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Zomers eindfeest Bouwvak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6 hebben de burgemeester en het college van burgemeester en wethouders besloten om op grond van artikel 2:25a en artikel 4:6 van de Algemene Plaatselijke Verordening Waterland 2010 een evenementenvergunning te verlenen aan de heer B.Wolters, Verkeerde Wereld, Buurterstraat 20 in Marken,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en houden van het ‘Zomers eindfeest Bouwvak’ op zaterdag 3 september 2016 van 16.00-01.00 uur op het terras van De Verkeerde Wereld in Marken.</text:p>
              </text:list-item>
              <text:list-item text:style-override="id1-3-2-1-1-3-2">
                <text:number>2.</text:number>
                <text:p text:style-name="al">het plaatsen en het gebruiken van een tent, een podium en twee buitentaps.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het ten gehore brengen van versterkte (live) muziek tussen 16.00-01.00 uur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Zomers eindfeest Bouwvak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361</meta:user-defined>
    <meta:user-defined meta:name="OVERHEIDop.GmbID/DC.identifier">gmb-2016-116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66 496817</meta:user-defined>
    <meta:user-defined meta:name="OVERHEIDop.versieInformatie"/>
  </office:meta>
</office:document-meta>
</file>