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Wagenweg 2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agenweg 2 in Katwoude voor het realiseren van een nieuwe berging.</text:p>
            <text:p text:style-name="common-al">(ingekomen 18 augustus 2016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16359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359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359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Wagenweg 2 in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6359</meta:user-defined>
    <meta:user-defined meta:name="OVERHEIDop.GmbID/DC.identifier">gmb-2016-1163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5PW 2</meta:user-defined>
    <meta:user-defined meta:name="OVERHEIDop.woonplaats">Katwoude</meta:user-defined>
    <meta:user-defined meta:name="OVERHEIDop.straatnaam">Wagenweg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0904 499929</meta:user-defined>
    <meta:user-defined meta:name="OVERHEIDop.versieInformatie"/>
  </office:meta>
</office:document-meta>
</file>