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31, 131a, 131b en 131c, (11012512) splitsen van woningen naar 2 appartementen , verzenddatum 04-08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5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5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5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Hoven 131, 131a, 131b en 131c, (11012512) splitsen van woningen naar 2 appartementen , verzenddatum 04-0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58</meta:user-defined>
    <meta:user-defined meta:name="OVERHEIDop.GmbID/DC.identifier">gmb-2016-116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K 131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60 578968</meta:user-defined>
    <meta:user-defined meta:name="OVERHEIDop.versieInformatie"/>
  </office:meta>
</office:document-meta>
</file>