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detiaweg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Godetiaweg 64</text:p>
            <text:p text:style-name="common-al"/>
            <text:p text:style-name="common-al">Ons kenmerk: 20161284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odetiaweg 6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635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5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5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odetiaweg 6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53</meta:user-defined>
    <meta:user-defined meta:name="OVERHEIDop.GmbID/DC.identifier">gmb-2016-116353</meta:user-defined>
    <meta:user-defined meta:name="DCTERMS.abstract">Het verwijderen van asbesthoudende materialen uit de woning Godetiaweg 64</meta:user-defined>
    <meta:user-defined meta:name="OVERHEIDop.referentienummer">201612840/607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5RX 6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451.327 453877.467</meta:user-defined>
    <meta:user-defined meta:name="OVERHEIDop.versieInformatie"/>
  </office:meta>
</office:document-meta>
</file>