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Interboys Trekkertrek Event 2016 op de locatie Belkmerweg 27, 1754 GB in Burgerbrug</text:p>
      <text:section text:name="zakelijke-mededeling_id1-3-2" text:style-name="zakelijke-mededeling">
        <text:section text:name="zakelijke-mededeling-tekst_id1-3-2-1" text:style-name="zakelijke-mededeling-tekst">
          <text:section text:name="tekst_id1-3-2-1-1" text:style-name="tekst">
            <text:p text:style-name="common-al">Datum evenement: 25 september 2016</text:p>
            <text:p text:style-name="common-al">Kenmerk: VBW-16-0124</text:p>
            <text:p text:style-name="common-al">Verzonden: 19 augustus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6352</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52</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52</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Interboys Trekkertrek Event 2016 op de locatie Belkmerweg 27, 1754 GB in Bur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352</meta:user-defined>
    <meta:user-defined meta:name="OVERHEIDop.GmbID/DC.identifier">gmb-2016-1163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4GB 27</meta:user-defined>
    <meta:user-defined meta:name="OVERHEIDop.woonplaats">Burgerbrug</meta:user-defined>
    <meta:user-defined meta:name="OVERHEIDop.straatnaam">Belkm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7271 530896</meta:user-defined>
    <meta:user-defined meta:name="OVERHEIDop.versieInformatie"/>
  </office:meta>
</office:document-meta>
</file>