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20, (11008979) bouwen van een woning, verzenddatum 26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3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3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Ljepper 20, (11008979) bouwen van een woning, verzenddatum 2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35</meta:user-defined>
    <meta:user-defined meta:name="OVERHEIDop.GmbID/DC.identifier">gmb-2016-11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72 576364</meta:user-defined>
    <meta:user-defined meta:name="OVERHEIDop.versieInformatie"/>
  </office:meta>
</office:document-meta>
</file>