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wei, tussen Wergeasterdyk en Drachtsterweg, (11013426) bouw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dwei, tussen Wergeasterdyk en Drachtsterweg, (11013426) bouwen van een zonne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8</meta:user-defined>
    <meta:user-defined meta:name="OVERHEIDop.GmbID/DC.identifier">gmb-2016-116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EZ 60k</meta:user-defined>
    <meta:user-defined meta:name="OVERHEIDop.woonplaats">Wirdum</meta:user-defined>
    <meta:user-defined meta:name="OVERHEIDop.straatnaam">Dracht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371 575626</meta:user-defined>
    <meta:user-defined meta:name="OVERHEIDop.versieInformatie"/>
  </office:meta>
</office:document-meta>
</file>