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loopavond groot onderhoud  “kruispunt” Zuiderwouder Dorpsstraat/Aandammergouw en de Gouw in Zuiderwoude.</text:p>
      <text:section text:name="zakelijke-mededeling_id1-3-2" text:style-name="zakelijke-mededeling">
        <text:section text:name="zakelijke-mededeling-tekst_id1-3-2-1" text:style-name="zakelijke-mededeling-tekst">
          <text:section text:name="tekst_id1-3-2-1-1" text:style-name="tekst">
            <text:p text:style-name="common-al">Het “kruispunt” met Zuiderwouder Dorpsstraat/Aandammergouw en de Gouw in Zuiderwoude staat op het programma voor groot onderhoud in 2016. Hierbij willen wij niet alleen de kruising herbestraten, maar ook de verkeer-, parkeer- en groenvoorzieningen in de straat optimaliseren.</text:p>
            <text:p text:style-name="common-al">In samenwerking met de “Werkgroep Verkeer Zuiderwoude” is een schetsontwerp gemaakt om de kruising te optimaliseren. Voordat wij echter overgaan tot het maken van een definitief ontwerp willen wij u, als bewoner en gebruiker, graag bij het ontwerp betrekken. U bent dan ook van harte uitgenodigd voor de inloopavond op <text:span text:style-name="nadrukvet">woensdag 31 augustus 2016 van 19:30 tot 21:30 uur </text:span>in het Dorpshuis Zuiderwoude, gelegen aan de Zuiderwouder Dorpsstraat 32a te Zuiderwoude.</text:p>
            <text:p text:style-name="common-al">Tijdens de inloopavond presenteren ons schetsontwerp en zijn er vanuit de gemeente vertegenwoordigers aanwezig om uw wensen te inventariseren en eventuele vragen te beantwoorden. Mocht u op deze avond verhinderd zijn, maar wel graag bij het ontwerp worden betrokken, dan kunt u contact opnemen met de heer J. Tol. Hij is telefonisch bereikbaar op (0299) 658 655 of via de email op j.tol@waterlan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634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4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4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loopavond groot onderhoud  “kruispunt” Zuiderwouder Dorpsstraat/Aandammergouw en de Gouw in Zuiderwou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6346</meta:user-defined>
    <meta:user-defined meta:name="OVERHEIDop.GmbID/DC.identifier">gmb-2016-116346</meta:user-defined>
    <meta:user-defined meta:name="OVERHEID.TaxonomieBeleidsagenda/OVERHEID.category">Verkeer | Organisatie en beleid</meta:user-defined>
    <meta:user-defined meta:name="OVERHEID.Gemeente/DC.spatial">Waterlan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3PB 1a</meta:user-defined>
    <meta:user-defined meta:name="OVERHEIDop.woonplaats">Zuiderwoude</meta:user-defined>
    <meta:user-defined meta:name="OVERHEIDop.straatnaam">Zuiderwouder Dorpsstraat</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30921 493892</meta:user-defined>
    <meta:user-defined meta:name="OVERHEIDop.versieInformatie"/>
  </office:meta>
</office:document-meta>
</file>