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ntuin thv. Wissendwinger, (11013404) onderhouden dmv. vervangen van de walk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42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4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4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ntuin thv. Wissendwinger, (11013404) onderhouden dmv. vervangen van de walker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42</meta:user-defined>
    <meta:user-defined meta:name="OVERHEIDop.GmbID/DC.identifier">gmb-2016-116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1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72 579909</meta:user-defined>
    <meta:user-defined meta:name="OVERHEIDop.versieInformatie"/>
  </office:meta>
</office:document-meta>
</file>