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Turkse Culturele Dagen (Yunus Emre Moskee Alm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 Islamitische Stichting Yunus Emre Moskee Almelo voor het organiseren van de Turkse Culturele Dagen (Kermes) op 22,23 en 24 april 2016, dagelijks van 8:00 uur tot 20:00 uur in en om de moskee aan de Bellavistastraat 30 te Almelo.</text:p>
            <text:p text:style-name="common-al"/>
            <text:p text:style-name="last-al">Belanghebbenden kunnen tegen deze aanvragen tot 1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63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3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3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Turkse Culturele Dagen (Yunus Emre Moskee Alm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34</meta:user-defined>
    <meta:user-defined meta:name="OVERHEIDop.GmbID/DC.identifier">gmb-2016-116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AD 5</meta:user-defined>
    <meta:user-defined meta:name="OVERHEIDop.woonplaats">Almelo</meta:user-defined>
    <meta:user-defined meta:name="OVERHEIDop.straatnaam">Bellavista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98 485893</meta:user-defined>
    <meta:user-defined meta:name="OVERHEIDop.versieInformatie"/>
  </office:meta>
</office:document-meta>
</file>