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land- Blitsaerd kavel H29, (11012651) 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3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3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3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land- Blitsaerd kavel H29, (11012651) bouwen van een woon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34</meta:user-defined>
    <meta:user-defined meta:name="OVERHEIDop.GmbID/DC.identifier">gmb-2016-116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 40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070 581610</meta:user-defined>
    <meta:user-defined meta:name="OVERHEIDop.versieInformatie"/>
  </office:meta>
</office:document-meta>
</file>