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Gusto Worls of Pizza, Dorpsstraat 84, Amstelveen - Zaaknummer Z-2016/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ugustus 2016</text:span>
          </text:p>
            <text:p text:style-name="common-al">Restaurant Umberto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33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Gusto Worls of Pizza, Dorpsstraat 84, Amstelveen - Zaaknummer Z-2016/005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32</meta:user-defined>
    <meta:user-defined meta:name="OVERHEIDop.GmbID/DC.identifier">gmb-2016-116332</meta:user-defined>
    <meta:user-defined meta:name="OVERHEID.TaxonomieBeleidsagenda/OVERHEID.category">Ruimte en infrastructuur | Organisatie en beleid</meta:user-defined>
    <meta:user-defined meta:name="OVERHEIDop.referentienummer">Z-2016/005277</meta:user-defined>
    <meta:user-defined meta:name="DCTERMS.abstract">Restaurant Umberto 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