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Schoolstraat 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steiger voor het pand in de periode van 16 augustus 2016 tot en met 13 september 2016</text:p>
            <text:p text:style-name="common-al"/>
            <text:p text:style-name="common-al">Ons kenmerk: 01130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Overige goederen in/op de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choolstraat 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6329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29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29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Schoolstraat 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329</meta:user-defined>
    <meta:user-defined meta:name="OVERHEIDop.GmbID/DC.identifier">gmb-2016-116329</meta:user-defined>
    <meta:user-defined meta:name="DCTERMS.abstract">Het plaatsen van een steiger voor het pand in de periode van 16 augustus 2016 tot en met 13 september 2016</meta:user-defined>
    <meta:user-defined meta:name="OVERHEIDop.referentienummer">01130GGB16/6071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1AW 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971234-v1-BM 160818 01130GGB16 Scho...|exb-2016-28098</meta:user-defined>
    <meta:user-defined meta:name="OVERHEID.EPSG28992/DC.spatial">81000.592 454844.241</meta:user-defined>
    <meta:user-defined meta:name="OVERHEIDop.versieInformatie"/>
  </office:meta>
</office:document-meta>
</file>