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59, (11013390) gebruiken van de weg tbv.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2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2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59, (11013390) gebruiken van de weg tbv. e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28</meta:user-defined>
    <meta:user-defined meta:name="OVERHEIDop.GmbID/DC.identifier">gmb-2016-11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AD 59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250 579845</meta:user-defined>
    <meta:user-defined meta:name="OVERHEIDop.versieInformatie"/>
  </office:meta>
</office:document-meta>
</file>