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Vijfhuizerdijk 102, 2141 BD, (her)bouwen van een woning,  18-08-2016, 2016-0029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6324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2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2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Vijfhuizen, Vijfhuizerdijk 102, 2141 BD, (her)bouwen van een woning,  18-08-2016, 2016-00291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24</meta:user-defined>
    <meta:user-defined meta:name="OVERHEIDop.GmbID/DC.identifier">gmb-2016-116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1BD 102</meta:user-defined>
    <meta:user-defined meta:name="OVERHEIDop.woonplaats">Vijfhuizen</meta:user-defined>
    <meta:user-defined meta:name="OVERHEIDop.straatnaam">Vijfhuiz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6486 486286</meta:user-defined>
    <meta:user-defined meta:name="OVERHEIDop.versieInformatie"/>
  </office:meta>
</office:document-meta>
</file>