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LOLLIUS ADEMALAAN (GRASVELD) TEGENOVER NUMMERS 35 TOT EN MET 51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dorpsfeest op  8,9 en 10 september 2016 op de locatie Lollius Ademalaan (grasveld) tegenover nummers 35 tot en met 51 te Oranjewoud (18-08-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32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2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2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LOLLIUS ADEMALAAN (GRASVELD) TEGENOVER NUMMERS 35 TOT EN MET 51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23</meta:user-defined>
    <meta:user-defined meta:name="OVERHEIDop.GmbID/DC.identifier">gmb-2016-1163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K 35</meta:user-defined>
    <meta:user-defined meta:name="OVERHEIDop.woonplaats">Oranjewoud</meta:user-defined>
    <meta:user-defined meta:name="OVERHEIDop.straatnaam">Lollius Ademalaan</meta:user-defined>
    <meta:user-defined meta:name="OVERHEID.PostcodeHuisnummer/OVERHEIDop.postcodeHuisnummer">8453WK 51</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816 551076</meta:user-defined>
    <meta:user-defined meta:name="OVERHEID.EPSG28992/DC.spatial">192859 551009</meta:user-defined>
    <meta:user-defined meta:name="OVERHEIDop.versieInformatie"/>
  </office:meta>
</office:document-meta>
</file>