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ROTSTERGAASTWEG 79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rouwfeest op 16 september 2016 op de Rotstergaastweg 79 te Nieuweschoot (17 augustus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32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ROTSTERGAASTWEG 79 NIEUW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21</meta:user-defined>
    <meta:user-defined meta:name="OVERHEIDop.GmbID/DC.identifier">gmb-2016-1163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2LB 79</meta:user-defined>
    <meta:user-defined meta:name="OVERHEIDop.woonplaats">Nieuweschoot</meta:user-defined>
    <meta:user-defined meta:name="OVERHEIDop.straatnaam">Rotstergaas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03 549682</meta:user-defined>
    <meta:user-defined meta:name="OVERHEIDop.versieInformatie"/>
  </office:meta>
</office:document-meta>
</file>