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165847 - Kadastrale gemeente Groesbeek sectie C nr. 149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le gemeente Groesbeek sectie C nr. 1490</text:p>
            <text:p text:style-name="common-al">Omschrijving : kappen van 6 lindes en 14 essen</text:p>
            <text:p text:style-name="common-al">Datum ontvangst : 28 januari 2016</text:p>
            <text:p text:style-name="common-al">Zaaknummer ODRN : W.Z16.001778.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632</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32</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32</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165847 - Kadastrale gemeente Groesbeek sectie C nr. 14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632</meta:user-defined>
    <meta:user-defined meta:name="OVERHEIDop.GmbID/DC.identifier">gmb-2016-1163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8AT 27</meta:user-defined>
    <meta:user-defined meta:name="OVERHEIDop.woonplaats">Leuth</meta:user-defined>
    <meta:user-defined meta:name="OVERHEIDop.straatnaam">Brede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6551 428120</meta:user-defined>
    <meta:user-defined meta:name="OVERHEIDop.versieInformatie"/>
  </office:meta>
</office:document-meta>
</file>