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30 te Goutum, (11013479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1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30 te Goutum, (11013479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18</meta:user-defined>
    <meta:user-defined meta:name="OVERHEIDop.GmbID/DC.identifier">gmb-2016-116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C 30</meta:user-defined>
    <meta:user-defined meta:name="OVERHEIDop.woonplaats">Gout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01 576958</meta:user-defined>
    <meta:user-defined meta:name="OVERHEIDop.versieInformatie"/>
  </office:meta>
</office:document-meta>
</file>