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Populierenlaan 38, plaatsen van een dakopbouw op de woning, 1161 SP,19-08-2016, 2016-00342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31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Populierenlaan 38, plaatsen van een dakopbouw op de woning, 1161 SP,19-08-2016, 2016-00342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15</meta:user-defined>
    <meta:user-defined meta:name="OVERHEIDop.GmbID/DC.identifier">gmb-2016-11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SP 38</meta:user-defined>
    <meta:user-defined meta:name="OVERHEIDop.woonplaats">Zwanenburg</meta:user-defined>
    <meta:user-defined meta:name="OVERHEIDop.straatnaam">Populier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37 487585</meta:user-defined>
    <meta:user-defined meta:name="OVERHEIDop.versieInformatie"/>
  </office:meta>
</office:document-meta>
</file>