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Zalnéweg 102 afwijken bestemmingsplan t.b.v. NK 50cc wegra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Zalnéweg 102</text:span>
            <text:span text:style-name="nadrukvet"> – </text:span>voor het afwijken van het bestemmingsplan ten behoeve van NK 50cc wegraces op 24 september 2016, verzonden op 19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31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1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1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Zalnéweg 102 afwijken bestemmingsplan t.b.v. NK 50cc wegrac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14</meta:user-defined>
    <meta:user-defined meta:name="OVERHEIDop.GmbID/DC.identifier">gmb-2016-1163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Z 102</meta:user-defined>
    <meta:user-defined meta:name="OVERHEIDop.woonplaats">Zwolle</meta:user-defined>
    <meta:user-defined meta:name="OVERHEIDop.straatnaam">Zalné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597 501244</meta:user-defined>
    <meta:user-defined meta:name="OVERHEIDop.versieInformatie"/>
  </office:meta>
</office:document-meta>
</file>