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MOUNEDYK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estemming (ten behoeve van de vestiging van een witgoedzaak) op het perceel Mounedyk 6 te Akkrum  (1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31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MOUNEDYK 6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12</meta:user-defined>
    <meta:user-defined meta:name="OVERHEIDop.GmbID/DC.identifier">gmb-2016-116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C 6</meta:user-defined>
    <meta:user-defined meta:name="OVERHEIDop.woonplaats">Akkrum</meta:user-defined>
    <meta:user-defined meta:name="OVERHEIDop.straatnaam">Moune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098 562521</meta:user-defined>
    <meta:user-defined meta:name="OVERHEIDop.versieInformatie"/>
  </office:meta>
</office:document-meta>
</file>