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mmelmarkt – winkelcentrum ’t Plateau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-Promotions voor het houden van het evenement: Rommelmarkt.</text:p>
            <text:p text:style-name="tussenkopcur">Waar </text:p>
            <text:p text:style-name="common-al">Op en rond winkelcentrum ’t Plateau. ‘t Plateau, 3202 GM Spijkenisse.</text:p>
            <text:p text:style-name="tussenkopcur">Wanneer</text:p>
            <text:p text:style-name="common-al">10 september 2016.</text:p>
            <text:p text:style-name="tussenkopcur">Datum ontvangst</text:p>
            <text:p text:style-name="common-al">9 augustus 2016.</text:p>
            <text:p text:style-name="tussenkopcur">Datum besluit</text:p>
            <text:p text:style-name="common-al">18 augustus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631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Rommelmarkt – winkelcentrum ’t Plateau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11</meta:user-defined>
    <meta:user-defined meta:name="OVERHEIDop.GmbID/DC.identifier">gmb-2016-11631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DCTERMS.abstract">De gemeente Nissewaard heeft een evenementenvergunning verleend aan Go4it-Promotions voor het houden van een rommelmarkt op en rond winkelcentrum ’t Plateau in Spijkenisse op 10 september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M 44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33 430216</meta:user-defined>
    <meta:user-defined meta:name="OVERHEIDop.versieInformatie"/>
  </office:meta>
</office:document-meta>
</file>