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lexialaan 13, 2135 VH, bouwen van een woning met vrijstaand bijgebouw, 19-08-2016, 2016-003369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310</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10</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10</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rinses Alexialaan 13, 2135 VH, bouwen van een woning met vrijstaand bijgebouw, 19-08-2016, 2016-00336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310</meta:user-defined>
    <meta:user-defined meta:name="OVERHEIDop.GmbID/DC.identifier">gmb-2016-1163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H 11</meta:user-defined>
    <meta:user-defined meta:name="OVERHEIDop.woonplaats">Hoofddorp</meta:user-defined>
    <meta:user-defined meta:name="OVERHEIDop.straatnaam">Prinses Alexia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807 478459</meta:user-defined>
    <meta:user-defined meta:name="OVERHEIDop.versieInformatie"/>
  </office:meta>
</office:document-meta>
</file>