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Sloterweg 229, 1171 CN, maken van een constructieve wijziging in een draagmuur en het plaatsen van een dakkapel in het voordakvlak van de woning, 19-08-2016, 2016-00350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30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0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0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Sloterweg 229, 1171 CN, maken van een constructieve wijziging in een draagmuur en het plaatsen van een dakkapel in het voordakvlak van de woning, 19-08-2016, 2016-0035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09</meta:user-defined>
    <meta:user-defined meta:name="OVERHEIDop.GmbID/DC.identifier">gmb-2016-11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N 229</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77 483203</meta:user-defined>
    <meta:user-defined meta:name="OVERHEIDop.versieInformatie"/>
  </office:meta>
</office:document-meta>
</file>