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Tafeltennisvereniging Torenstad, Brandts Buij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9 augustus 2016 is aan Tafeltennisvereniging Torenstad een exploitatievergunning horeca voor on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4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630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0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0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Tafeltennisvereniging Torenstad, Brandts Buijs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305</meta:user-defined>
    <meta:user-defined meta:name="OVERHEIDop.GmbID/DC.identifier">gmb-2016-1163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C 6</meta:user-defined>
    <meta:user-defined meta:name="OVERHEIDop.woonplaats">Zutphen</meta:user-defined>
    <meta:user-defined meta:name="OVERHEIDop.straatnaam">Brandts Buijs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318 463183</meta:user-defined>
    <meta:user-defined meta:name="OVERHEIDop.versieInformatie"/>
  </office:meta>
</office:document-meta>
</file>