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Friesewal, kadastraal bekend gemeente Zwolle, Sectie F 8540 en Friesewal 23A-1, bouwen parkeergarage fase 2 en aanpassingen parkeergarage fase 1b (onderdeel project Kraanbol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r hoogte van Friesewal, kadastraal bekend gemeente Zwolle, Sectie F 8540 en Friesewal 23A-1</text:span>
            <text:span text:style-name="nadrukvet"/>
            <text:span text:style-name="nadrukvet"> – </text:span>voor het bouwen van een parkeergarage fase 2 en het verrichten van aanpassingen parkeergarage fase 1b (onderdeel van project Kraanbolwerk) verzonden op 18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630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0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0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hoogte van Friesewal, kadastraal bekend gemeente Zwolle, Sectie F 8540 en Friesewal 23A-1, bouwen parkeergarage fase 2 en aanpassingen parkeergarage fase 1b (onderdeel project Kraanbol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01</meta:user-defined>
    <meta:user-defined meta:name="OVERHEIDop.GmbID/DC.identifier">gmb-2016-11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Friese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3280</meta:user-defined>
    <meta:user-defined meta:name="OVERHEIDop.versieInformatie"/>
  </office:meta>
</office:document-meta>
</file>