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6, 112584: Aanvraag omgevingsvergunning Bouwen – Lau Mazirelstraat 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6, 112584 van 17 augustus 2016 is een verkeerd adres gepubliceerd.</text:p>
            <text:p text:style-name="common-al">Het juiste adres is: Lau Mazirelstraat 8, 3207 TE Spijkenisse.</text:p>
            <text:p text:style-name="common-al">Hieronder staat de juiste tekst van de kennisgeving van </text:p>
            <text:p text:style-name="tussenkopcur">
            <text:span text:style-name="nadrukvet">Gemeente Nissewaard - Aanvraag omgevingsvergunning Bouwen – Lau Mazirelstraat 8, Spijkenisse</text:span>
          </text:p>
            <text:p text:style-name="tussenkopcur">Waar</text:p>
            <text:p text:style-name="common-al">Lau Mazirelstraat 8, 3207 TE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1.</text:p>
            <text:p text:style-name="tussenkopcur">Datum ontvangst</text:p>
            <text:p text:style-name="common-al">4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30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6, 112584: Aanvraag omgevingsvergunning Bouwen – Lau Mazirelstraat 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00</meta:user-defined>
    <meta:user-defined meta:name="OVERHEIDop.GmbID/DC.identifier">gmb-2016-116300</meta:user-defined>
    <meta:user-defined meta:name="OVERHEID.TaxonomieBeleidsagenda/OVERHEID.category">Ruimte en infrastructuur | Organisatie en beleid</meta:user-defined>
    <meta:user-defined meta:name="OVERHEIDop.referentienummer">20160241</meta:user-defined>
    <meta:user-defined meta:name="DCTERMS.abstract">In Gemeenteblad, 2016, 112584 van 17 augustus 2016 is een verkeerd adres gepubliceerd. Het juiste adres is: Lau Mazirelstraat 8, 3207 TE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TE 8</meta:user-defined>
    <meta:user-defined meta:name="OVERHEIDop.woonplaats">Spijkenisse</meta:user-defined>
    <meta:user-defined meta:name="OVERHEIDop.straatnaam">Lau Mazire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975 428026</meta:user-defined>
    <meta:user-defined meta:name="OVERHEIDop.versieInformatie"/>
  </office:meta>
</office:document-meta>
</file>