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vangen en verplaatsen van het boothuis, Burgemeester  Ketelaarstraat 5, 2361 AA Warmond, Kenmerk 201612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plaatsen van het boothuis</text:p>
            <text:p text:style-name="common-al">
            <text:span text:style-name="nadrukcur">Verzenddatum besluit:  18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629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9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vangen en verplaatsen van het boothuis, Burgemeester  Ketelaarstraat 5, 2361 AA Warmond, Kenmerk 20161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97</meta:user-defined>
    <meta:user-defined meta:name="OVERHEIDop.GmbID/DC.identifier">gmb-2016-116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A 5</meta:user-defined>
    <meta:user-defined meta:name="OVERHEIDop.woonplaats">Warmond</meta:user-defined>
    <meta:user-defined meta:name="OVERHEIDop.straatnaam">Burgemeester Ketelaa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920 468306</meta:user-defined>
    <meta:user-defined meta:name="OVERHEIDop.versieInformatie"/>
  </office:meta>
</office:document-meta>
</file>