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John &amp; Nina Mode, Turfst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9 augustus 2016 is aan John &amp; Nina Mode een exploitatievergunning ondersteunende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4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629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John &amp; Nina Mode, Turfst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96</meta:user-defined>
    <meta:user-defined meta:name="OVERHEIDop.GmbID/DC.identifier">gmb-2016-1162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Turf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52 461884</meta:user-defined>
    <meta:user-defined meta:name="OVERHEIDop.versieInformatie"/>
  </office:meta>
</office:document-meta>
</file>