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iljartvereniging de Pelikaan, Troelstra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9 augustus 2016 is aan Biljartvereniging de Pelikaan een exploitatievergunning horeca voor onbepaalde tijd verleend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4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628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8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8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Biljartvereniging de Pelikaan, Troelstralaa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88</meta:user-defined>
    <meta:user-defined meta:name="OVERHEIDop.GmbID/DC.identifier">gmb-2016-1162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LC 39</meta:user-defined>
    <meta:user-defined meta:name="OVERHEIDop.woonplaats">Zutphen</meta:user-defined>
    <meta:user-defined meta:name="OVERHEIDop.straatnaam">Troelstralaa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039 460772</meta:user-defined>
    <meta:user-defined meta:name="OVERHEIDop.versieInformatie"/>
  </office:meta>
</office:document-meta>
</file>