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9-5-1-1">
      <style:table-column-properties style:rel-column-width="89*"/>
    </style:style>
    <style:style style:family="table-column" style:parent-style-name="colspec" style:name="id1-3-2-2-2-9-5-1-2">
      <style:table-column-properties style:rel-column-width="11*"/>
    </style:style>
  </office:automatic-styles>
  <office:body>
    <office:text>
      <text:p text:style-name="new_page_staatscourant"/>
      <text:p text:style-name="single-kop-titel">Inrichtingsplan voor de Lappendag te Zaa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oofdstuk 1 – Basisgegevens en inrichting markt </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
                  <text:number/>
                  <text:list text:style-name="id1-3-2-2-1-2-2-2">
                    <text:list-item text:style-override="id1-3-2-2-1-2-2-2-1">
                      <text:number>1.</text:number>
                      <text:p text:style-name="al">Aan de Peperstraat en Savornin Lohmanstraat te Zaandam wordt op de eerste zondag van de kermis te Zaandam de Lappendag gehouden van 8.30 tot 16.30 uur.</text:p>
                    </text:list-item>
                    <text:list-item text:style-override="id1-3-2-2-1-2-2-2-2">
                      <text:number>2.</text:number>
                      <text:p text:style-name="al">Het college is bevoegd een andere plaats aan te wijzen voor het houden van de markt.</text:p>
                    </text:list-item>
                    <text:list-item text:style-override="id1-3-2-2-1-2-2-2-3">
                      <text:number>3.</text:number>
                      <text:p text:style-name="al">Het college is bevoegd te besluiten dat de markt tijdelijk wordt verplaatst.</text:p>
                    </text:list-item>
                  </text:list>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Lappendag wordt op de marktdag zelf bepaald.</text:p>
                </text:list-item>
                <text:list-item text:style-override="id1-3-2-2-1-3-2-2">
                  <text:number>2.</text:number>
                  <text:p text:style-name="al">Alle artikelengroepen zijn toegelaten voor zover de plaatselijke omstandigheden en de hogere wetgeving dit toelaten.</text:p>
                </text:list-item>
                <text:list-item text:style-override="id1-3-2-2-1-3-2-3">
                  <text:number>3.</text:number>
                  <text:p text:style-name="al">De afmeting van een standplaats is bepaald op maximaal 24 meter per vergunninghouder.</text:p>
                </text:list-item>
              </text:list>
              <text:list text:style-name="id1-3-2-2-1-3-3">
                <text:list-item text:style-override="id1-3-2-2-1-3-3-1">
                  <text:number>4.</text:number>
                  <text:p text:style-name="al">Er is geen brancheregeling op deze markt van toepassing.</text:p>
                </text:list-item>
                <text:list-item text:style-override="id1-3-2-2-1-3-3-2">
                  <text:number>5.</text:number>
                  <text:p text:style-name="al">Op dit inrichtingsplan is geen anciënniteitsstelsel van toepassing.</text:p>
                </text:list-item>
                <text:list-item text:style-override="id1-3-2-2-1-3-3-3">
                  <text:number>6.</text:number>
                  <text:p text:style-name="al">Het is de vergunninghouder verboden de ruimte tussen de kramen en de loopruimte voor de standplaatsen op enigerlei wijze te hinderen of te belemmeren. De minimale doorgang (breedte) van een looppad op de markt is 3,5 meter.</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2, lid 3 van de ‘Marktverordening 2015 Gemeente Zaanstad’ dienen de vergunninghouders en de gegadigden voor een dagplaats een half uur voor het begintijdstip van de markt hun plaats te hebben ingenomen op het marktterrein. De vergunninghouders dienen een half uur na het begintijdstip van de markt hun verkoopwaar volledig uitgepakt en de marktkraam volledig opgebouwd te hebben. Hun vervoermiddel dient een half uur na het begintijdstip van het marktterrein verwijderd te zijn, tenzij het vervoermiddel achter de marktkraam geplaatst kan worden en deze daar gedurende de gehele marktdag kan blijven staan zonder dat er hinder ontstaat voor de marktbezoekers, andere vergunninghouders en/of hulpdiensten.</text:p>
                </text:list-item>
                <text:list-item text:style-override="id1-3-2-2-1-4-2-2">
                  <text:number>2.</text:number>
                  <text:p text:style-name="al">De vergunninghouders zijn verplicht hun standplaats tot de sluitingstijd van de markt te blijven innemen. Zij mogen vanaf een half uur voor sluitingstijd aanvangen met inpakken van hun verkoopwaar.</text:p>
                </text:list-item>
                <text:list-item text:style-override="id1-3-2-2-1-4-2-3">
                  <text:number>3.</text:number>
                  <text:p text:style-name="al">De vergunninghouders mogen vanaf 3 uur voor aanvangstijd van de markt beginnen met opbouwen. Vanaf 18.00 uur moet het marktterrein leeg zijn, zodat het marktterrein kan worden vrijgegeven.</text:p>
                </text:list-item>
                <text:list-item text:style-override="id1-3-2-2-1-4-2-4">
                  <text:number>4.</text:number>
                  <text:p text:style-name="al">Het voertuig van de vergunninghouder mag vanaf 16.30 uur het marktterrein opgereden worden.</text:p>
                </text:list-item>
              </text:list>
              <text:list text:style-name="id1-3-2-2-1-4-3">
                <text:list-item text:style-override="id1-3-2-2-1-4-3-1">
                  <text:number>5.</text:number>
                  <text:p text:style-name="al">Het college kan van de hiervoor genoemde leden ontheffing verlenen.</text:p>
                </text:list-item>
                <text:list-item text:style-override="id1-3-2-2-1-4-3-2">
                  <text:number>6.</text:number>
                  <text:p text:style-name="al">Vanaf 3 uur voor bovengenoemde aanvangstijden en tot 2 uur na bovengenoemde eindtijden is het verboden marktterrein op enige wijze in gebruik te nemen, tenzij anders aangegeven.</text:p>
                </text:list-item>
                <text:list-item text:style-override="id1-3-2-2-1-4-3-3">
                  <text:number>7.</text:number>
                  <text:p text:style-name="al">Het is de vergunninghouder verboden voor de verlichting van de standplaats gebruik te maken van andere dan elektrische verlichting.</text:p>
                </text:list-item>
                <text:list-item text:style-override="id1-3-2-2-1-4-3-4">
                  <text:number>8.</text:number>
                  <text:p text:style-name="al">Het is de vergunninghouder verboden de standplaats als opslagruimte te gebruik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tijdens de markt direct de aanwijzingen van de marktmeester op te volgen. Het niet (direct) opvolgen hiervan kan leiden tot verwijdering van de markt.</text:p>
            </text:section>
            <text:p text:style-name="hoofdstuk_bottom"/>
          </text:section>
          <text:section text:name="hoofdstuk_id1-3-2-2-2" text:style-name="hoofdstuk">
            <text:p text:style-name="hoofdstuk_kop">Hoofdstuk 2 – Bepalingen over standplaatsen </text:p>
            <text:section text:name="artikel_id1-3-2-2-2-2" text:style-name="artikel">
              <text:p text:style-name="artikel_kop_titel"><text:span text:style-name="artikel_kop_label">Artikel</text:span> <text:span text:style-name="artikel_kop_nr">5.</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list text:style-name="id1-3-2-2-2-2-3">
                <text:list-item text:style-override="id1-3-2-2-2-2-3-1">
                  <text:number>∘</text:number>
                  <text:p text:style-name="al">Inschrijving Kamer van Koophandel</text:p>
                </text:list-item>
                <text:list-item text:style-override="id1-3-2-2-2-2-3-2">
                  <text:number>∘</text:number>
                  <text:p text:style-name="al">Geldig legitimatiebewijs van de aanvrager</text:p>
                </text:list-item>
              </text:list>
            </text:section>
            <text:section text:name="artikel_id1-3-2-2-2-3" text:style-name="artikel">
              <text:p text:style-name="artikel_kop_titel"><text:span text:style-name="artikel_kop_label">Artikel</text:span> <text:span text:style-name="artikel_kop_nr">6.</text:span> Standwerkersplaats</text:p>
              <text:list text:style-name="id1-3-2-2-2-3-2">
                <text:list-item text:style-override="id1-3-2-2-2-3-2-1">
                  <text:number>1.</text:number>
                  <text:p text:style-name="al">Een standwerkvergunning kan worden aangevraagd bij en verstrekt door de marktmeester.</text:p>
                </text:list-item>
                <text:list-item text:style-override="id1-3-2-2-2-3-2-2">
                  <text:number>2.</text:number>
                  <text:p text:style-name="al">De gegadigde dient zelf het benodigde materiaal mee te nemen, waarvoor een maximum van 6m<text:span text:style-name="sup">2</text:span> als standplaats geldt.</text:p>
                </text:list-item>
              </text:list>
              <text:list text:style-name="id1-3-2-2-2-3-3">
                <text:list-item text:style-override="id1-3-2-2-2-3-3-1">
                  <text:number>3.</text:number>
                  <text:p text:style-name="al">Op basis van een standwerkvergunning mag geen één-op-één-verkoop plaatsvinden.</text:p>
                </text:list-item>
                <text:list-item text:style-override="id1-3-2-2-2-3-3-2">
                  <text:number>4.</text:number>
                  <text:p text:style-name="al">Er mogen op basis van een standwerkvergunning geen prijskaarten worden geplaatst.</text:p>
                </text:list-item>
                <text:list-item text:style-override="id1-3-2-2-2-3-3-3">
                  <text:number>5.</text:number>
                  <text:p text:style-name="al">Een standwerkvergunning is geldig tot maximaal 18.00 uur. Na deze tijd dient de gegadigde zich verwijderd te hebben van de standplaats.</text:p>
                </text:list-item>
                <text:list-item text:style-override="id1-3-2-2-2-3-3-4">
                  <text:number>6.</text:number>
                  <text:p text:style-name="al">Wanneer een plaats wordt toegewezen mag uitsluitend het bij aanmelding opgegeven artikel voor verkoop worden aangeboden.</text:p>
                </text:list-item>
              </text:list>
            </text:section>
            <text:section text:name="artikel_id1-3-2-2-2-4" text:style-name="artikel">
              <text:p text:style-name="artikel_kop_titel"><text:span text:style-name="artikel_kop_label">Artikel</text:span> <text:span text:style-name="artikel_kop_nr">7.</text:span> Verkoopwagens</text:p>
              <text:list text:style-name="id1-3-2-2-2-4-2">
                <text:list-item text:style-override="id1-3-2-2-2-4-2-1">
                  <text:number>1.</text:number>
                  <text:p text:style-name="al">De vergunninghouder maakt gebruik van de kraam die van de door het college aangewezen kramenverhuurder kan worden gehuurd dan wel van een eigen verkoopwagen. Dit laatste dient te worden aangegeven bij de vergunningaanvraag.</text:p>
                </text:list-item>
              </text:list>
            </text:section>
            <text:section text:name="artikel_id1-3-2-2-2-5" text:style-name="artikel">
              <text:p text:style-name="artikel_kop_titel"><text:span text:style-name="artikel_kop_label">Artikel</text:span> <text:span text:style-name="artikel_kop_nr">8.</text:span> Afbreken markt ten gevolge van bijzondere omstandigheden</text:p>
              <text:list text:style-name="id1-3-2-2-2-5-2">
                <text:list-item text:style-override="id1-3-2-2-2-5-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2-5-2-1-3">
                    <text:list-item text:style-override="id1-3-2-2-2-5-2-1-3-1">
                      <text:number>a.</text:number>
                      <text:p text:style-name="al">de vergunninghouder te verplichten de noodzakelijke voorzorgsmaatregelen te treffen;</text:p>
                    </text:list-item>
                    <text:list-item text:style-override="id1-3-2-2-2-5-2-1-3-2">
                      <text:number>b.</text:number>
                      <text:p text:style-name="al">de markt anders op te stellen c.q. in te richten;</text:p>
                    </text:list-item>
                    <text:list-item text:style-override="id1-3-2-2-2-5-2-1-3-3">
                      <text:number>c.</text:number>
                      <text:p text:style-name="al">de markt niet te laten aanvangen;</text:p>
                    </text:list-item>
                    <text:list-item text:style-override="id1-3-2-2-2-5-2-1-3-4">
                      <text:number>d.</text:number>
                      <text:p text:style-name="al">de markt onmiddellijk te beëindigen.</text:p>
                    </text:list-item>
                  </text:list>
                </text:list-item>
                <text:list-item text:style-override="id1-3-2-2-2-5-2-2">
                  <text:number>2.</text:number>
                  <text:p text:style-name="al">Indien een dergelijk geval zich voordoet en een markt door bijzondere (weers-)omstandigheden niet kan plaatsvinden, wordt dit zo spoedig mogelijk door de marktmeester gecommuniceerd.</text:p>
                </text:list-item>
              </text:list>
            </text:section>
            <text:section text:name="artikel_id1-3-2-2-2-6" text:style-name="artikel">
              <text:p text:style-name="artikel_kop_titel"><text:span text:style-name="artikel_kop_label">Artikel</text:span> <text:span text:style-name="artikel_kop_nr">9.</text:span> Betaling</text:p>
              <text:p text:style-name="al">De verschuldigde marktgelden dienen per pin aan de marktmeester betaald te worden. Contante betalingen zijn niet toeegestaan.</text:p>
            </text:section>
            <text:section text:name="artikel_id1-3-2-2-2-7" text:style-name="artikel">
              <text:p text:style-name="artikel_kop_titel"><text:span text:style-name="artikel_kop_label">Artikel</text:span> <text:span text:style-name="artikel_kop_nr">11.</text:span> Meet- en weegwerktuigen</text:p>
              <text:p text:style-name="al">De vergunninghouder is, onverminderd het bepaalde in de IJkwet en het IJkreglement, verplicht:</text:p>
              <text:list text:style-name="id1-3-2-2-2-7-3">
                <text:list-item text:style-override="id1-3-2-2-2-7-3-1">
                  <text:number>a.</text:number>
                  <text:p text:style-name="al">voor zover goederen per maat of gewicht worden verkocht, ervoor te zorgen dat de gebruikte meet- en/of weegwerktuigen in deugdelijke staat verkeren.</text:p>
                </text:list-item>
                <text:list-item text:style-override="id1-3-2-2-2-7-3-2">
                  <text:number>a.</text:number>
                  <text:p text:style-name="al">het weegwerktuig zodanig aan de naar het publiek gekeerde zijde van de standplaats te plaatsen, dat het daarop bij weging aangegeven gewicht steeds voor het publiek duidelijk leesbaar is.</text:p>
                </text:list-item>
              </text:list>
            </text:section>
            <text:section text:name="artikel_id1-3-2-2-2-8" text:style-name="artikel">
              <text:p text:style-name="artikel_kop_titel"><text:span text:style-name="artikel_kop_label">Artikel</text:span> <text:span text:style-name="artikel_kop_nr">12.</text:span> Citeertitel</text:p>
              <text:p text:style-name="al">Dit inrichtingsplan wordt aangehaald als ‘Inrichtingsplan voor de Lappendag te Zaandam’.</text:p>
            </text:section>
            <text:section text:name="artikel_id1-3-2-2-2-9" text:style-name="artikel">
              <text:p text:style-name="artikel_kop_titel"><text:span text:style-name="artikel_kop_label">Artikel</text:span> <text:span text:style-name="artikel_kop_nr">13.</text:span> Inwerkingtreding</text:p>
              <text:p text:style-name="al">Dit inrichtingsplan treedt in werking op 1 februari 2015.</text:p>
              <text:p text:style-name="al">Zaandam, 09-06-2015</text:p>
              <text:p text:style-name="al">Burgemeester en wethouders van Zaanstad,</text:p>
              <text:section text:name="table_id1-3-2-2-2-9-5" text:style-name="table">
                <text:p text:style-name="table_top"/>
                <table:table table:style-name="tgroup">
                  <table:table-column table:style-name="id1-3-2-2-2-9-5-1-1"/>
                  <table:table-column table:style-name="id1-3-2-2-2-9-5-1-2"/>
                  <table:table-row table:style-name="row">
                    <table:table-cell table:style-name="entry" table:number-rows-spanned="1" table:number-columns-spanned="1">
                      <text:p text:style-name="table_al">mr. G.H. Fab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C. Vermeer, gemeentesecretar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2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2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2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Lappendag te Zaa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28</meta:user-defined>
    <meta:user-defined meta:name="OVERHEIDop.GmbID/DC.identifier">gmb-2016-11628</meta:user-defined>
    <meta:user-defined meta:name="OVERHEID.TaxonomieBeleidsagenda/OVERHEID.category">Bestuur | Organisatie en beleid</meta:user-defined>
    <meta:user-defined meta:name="DC.source">art. 160 Gemw;1.0:c:BWBR0005416&amp;artikel=160&amp;g=2016-01-01</meta:user-defined>
    <meta:user-defined meta:name="DC.source">;http://decentrale.regelgeving.overheid.nl/cvdr/xhtmloutput/historie/Zaanstad/355269/355269_1.html</meta:user-defined>
    <meta:user-defined meta:name="DC.source">wet Awb;1.0:c:BWBR0005537&amp;g=2016-01-01</meta:user-defined>
    <meta:user-defined meta:name="OVERHEIDop.referentienummer">2015/12332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Plannen | overig</meta:user-defined>
    <meta:user-defined meta:name="OVERHEID.Gemeente/DC.spatial">Zaanstad</meta:user-defined>
    <meta:user-defined meta:name="OVERHEIDop.versieInformatie"/>
  </office:meta>
</office:document-meta>
</file>