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barbecue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18612 De heer M. van Loenen.</text:p>
            <text:p text:style-name="common-al">Activiteit: Buurtbarbecue op 2 september 2016 van 17.00 uur tot 24.00 uur.</text:p>
            <text:p text:style-name="common-al">Plaats: Piet Heinlaan te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6278</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78</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78</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barbecu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278</meta:user-defined>
    <meta:user-defined meta:name="OVERHEIDop.GmbID/DC.identifier">gmb-2016-1162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meta:user-defined>
    <meta:user-defined meta:name="OVERHEIDop.woonplaats">Velp</meta:user-defined>
    <meta:user-defined meta:name="OVERHEIDop.straatnaam">Piet Hein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588 445931</meta:user-defined>
    <meta:user-defined meta:name="OVERHEIDop.versieInformatie"/>
  </office:meta>
</office:document-meta>
</file>