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fees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19738 De heer M. Wind.</text:p>
            <text:p text:style-name="common-al">Activiteit: Buurtfeest op 3 september 2016 van 17.00 uur tot 23.00 uur.</text:p>
            <text:p text:style-name="common-al">Plaats: Rozenhagelaan te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627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7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7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feest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277</meta:user-defined>
    <meta:user-defined meta:name="OVERHEIDop.GmbID/DC.identifier">gmb-2016-1162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RA 25</meta:user-defined>
    <meta:user-defined meta:name="OVERHEIDop.woonplaats">Velp</meta:user-defined>
    <meta:user-defined meta:name="OVERHEIDop.straatnaam">Rozenhage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274 445290</meta:user-defined>
    <meta:user-defined meta:name="OVERHEIDop.versieInformatie"/>
  </office:meta>
</office:document-meta>
</file>