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t.h.v. nr. 44, het tijdelijk inrichten van een bouwplaats van 14 september tot 5 oktober 2016, 1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t.h.v. nr. 44, het tijdelijk inrichten van een bouwplaats van 14 september tot 5 oktober 2016, 11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7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Utrechtsestraat t.h.v. nr. 44, het tijdelijk inrichten van een bouwplaats van 14 september tot 5 oktober 2016, 1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75</meta:user-defined>
    <meta:user-defined meta:name="OVERHEIDop.GmbID/DC.identifier">gmb-2016-116275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91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C 44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49 462858</meta:user-defined>
    <meta:user-defined meta:name="OVERHEIDop.versieInformatie"/>
  </office:meta>
</office:document-meta>
</file>