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963, 2132 CD Hoofddorp,  Chang Thong Wellness en Spa, het plaatsen van een reclame-uiting aan de gevel van het gebouw, 23-08-2016, zaak 1512087  (verleend op 18-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7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7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7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963, 2132 CD Hoofddorp,  Chang Thong Wellness en Spa, het plaatsen van een reclame-uiting aan de gevel van het gebouw, 23-08-2016, zaak 1512087  (verleend op 18-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71</meta:user-defined>
    <meta:user-defined meta:name="OVERHEIDop.GmbID/DC.identifier">gmb-2016-11627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D 963</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72 479683</meta:user-defined>
    <meta:user-defined meta:name="OVERHEIDop.versieInformatie"/>
  </office:meta>
</office:document-meta>
</file>