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4, het tijdelijk plaatsen van een rijdek met hellingbaan t.b.v. de ontsluiting van de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4, het tijdelijk plaatsen van een rijdek met hellingbaan t.b.v. de ontsluiting van de garagebox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7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eeldschermweg 4, het tijdelijk plaatsen van een rijdek met hellingbaan t.b.v. de ontsluiting van de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70</meta:user-defined>
    <meta:user-defined meta:name="OVERHEIDop.GmbID/DC.identifier">gmb-2016-116270</meta:user-defined>
    <meta:user-defined meta:name="OVERHEID.TaxonomieBeleidsagenda/OVERHEID.category">Huisvesting | Organisatie en beleid</meta:user-defined>
    <meta:user-defined meta:name="OVERHEIDop.referentienummer">5301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H 4</meta:user-defined>
    <meta:user-defined meta:name="OVERHEIDop.woonplaats">Amersfoort</meta:user-defined>
    <meta:user-defined meta:name="OVERHEIDop.straatnaam">Beeldscher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63 465598</meta:user-defined>
    <meta:user-defined meta:name="OVERHEIDop.versieInformatie"/>
  </office:meta>
</office:document-meta>
</file>