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19814 PFC Rheden.</text:p>
            <text:p text:style-name="common-al">Activiteit: PFC waterpolotoernooi 27 en 28 augustus 2016.</text:p>
            <text:p text:style-name="common-al">Plaats: Rheden, De Hangm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6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6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6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FC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69</meta:user-defined>
    <meta:user-defined meta:name="OVERHEIDop.GmbID/DC.identifier">gmb-2016-116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17 445908</meta:user-defined>
    <meta:user-defined meta:name="OVERHEIDop.versieInformatie"/>
  </office:meta>
</office:document-meta>
</file>