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itte Zandpad 1: voor het plaatsen van een zendmast t.b.v. het AZC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april 2016. Verleend op 19 augustus 201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28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26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6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6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Witte Zandpad 1: voor het plaatsen van een zendmast t.b.v. het AZC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268</meta:user-defined>
    <meta:user-defined meta:name="OVERHEIDop.GmbID/DC.identifier">gmb-2016-11626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W</meta:user-defined>
    <meta:user-defined meta:name="OVERHEIDop.woonplaats">Aalden</meta:user-defined>
    <meta:user-defined meta:name="OVERHEIDop.straatnaam">Witte Zandpa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025 534676</meta:user-defined>
    <meta:user-defined meta:name="OVERHEIDop.versieInformatie"/>
  </office:meta>
</office:document-meta>
</file>