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35, 3116 H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14 augustus 2016.</text:p>
            <text:p text:style-name="common-al"/>
            <text:p text:style-name="common-al">Projectomschrijving: het kappen van 1 boom (Plataan) in de achtertuin. Reden voor kap: boom staat te dicht op gebouwen; Volgens aanvrager is boom gevaarlijk aan het worden t.o.v. achterliggende bebouwing en woonhuis bij omwaaien, mede door grote zijtakken en hydra (klimop) die om stam heen is gegroeid. Ook neemt de boom veel zonlicht weg.</text:p>
            <text:p text:style-name="common-al"/>
            <text:p text:style-name="common-al">Dossier: 16OMGS259.</text:p>
            <text:p text:style-name="common-al"/>
            <text:p text:style-name="common-al">OLO: 250496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626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6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6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houderslaan 35, 3116 H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264</meta:user-defined>
    <meta:user-defined meta:name="OVERHEIDop.GmbID/DC.identifier">gmb-2016-116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HK 35</meta:user-defined>
    <meta:user-defined meta:name="OVERHEIDop.woonplaats">Schiedam</meta:user-defined>
    <meta:user-defined meta:name="OVERHEIDop.straatnaam">Stadhouders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897 435994</meta:user-defined>
    <meta:user-defined meta:name="OVERHEIDop.versieInformatie"/>
  </office:meta>
</office:document-meta>
</file>