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	Kerstmarkt</text:p>
            <text:p text:style-name="common-al">Locatie: 			Hoofdweg 5 in Loenen</text:p>
            <text:p text:style-name="common-al">Datum evenement: 		18 dec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6</meta:user-defined>
    <meta:user-defined meta:name="OVERHEIDop.GmbID/DC.identifier">gmb-2016-11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861 459943</meta:user-defined>
    <meta:user-defined meta:name="OVERHEIDop.versieInformatie"/>
  </office:meta>
</office:document-meta>
</file>