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Gentiaan Zomer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 	Gentiaan Zomer Event</text:p>
            <text:p text:style-name="common-al">Locatie: 			Gentiaanstraat 331 in Apeldoorn</text:p>
            <text:p text:style-name="common-al">Datum evenement: 		0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Gentiaan Zomer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5</meta:user-defined>
    <meta:user-defined meta:name="OVERHEIDop.GmbID/DC.identifier">gmb-2016-116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85 471258</meta:user-defined>
    <meta:user-defined meta:name="OVERHEIDop.versieInformatie"/>
  </office:meta>
</office:document-meta>
</file>