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ntheffing geluidhinder voor Pinoké borrel/BBQ op 2 september 2016, Jan Tooroplaan 46, Amstelveen - Zaaknummer Z-2016/045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7 augustus 2016</text:span>
          </text:p>
            <text:p text:style-name="common-al">Het college van burgemeester en wethouders maakt bekend dat op grond van artikel 83 lid 2 van de Wet Geluidhinder is verzocht om vaststelling van hogere waarden vanwege borrel/BBQ.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247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47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geluidhinder voor Pinoké borrel/BBQ op 2 september 2016, Jan Tooroplaan 46, Amstelveen - Zaaknummer Z-2016/045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247</meta:user-defined>
    <meta:user-defined meta:name="OVERHEIDop.GmbID/DC.identifier">gmb-2016-116247</meta:user-defined>
    <meta:user-defined meta:name="OVERHEID.TaxonomieBeleidsagenda/OVERHEID.category">Ruimte en infrastructuur | Organisatie en beleid</meta:user-defined>
    <meta:user-defined meta:name="OVERHEIDop.referentienummer">Z-2016/045555</meta:user-defined>
    <meta:user-defined meta:name="DCTERMS.abstract">Pinoké borrel/BBQ op 2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65 481283</meta:user-defined>
    <meta:user-defined meta:name="OVERHEIDop.versieInformatie"/>
  </office:meta>
</office:document-meta>
</file>