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Jagyba Sport &amp; Health</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13382 Jagyba Sport &amp; Health.</text:p>
            <text:p text:style-name="common-al">Activiteit: Plaatsen van 3 billboards van 12 t/m 25 september 2016.</text:p>
            <text:p text:style-name="common-al">Plaats: Velp.</text:p>
            <text:p text:style-name="common-al">Website: www.jagyba.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624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4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4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Jagyba Sport &amp; Heal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44</meta:user-defined>
    <meta:user-defined meta:name="OVERHEIDop.GmbID/DC.identifier">gmb-2016-116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