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 archieven Goeree-Overflakk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;</text:p>
            <text:p text:style-name="al"/>
            <text:p text:style-name="al">overwegende dat:</text:p>
            <text:list text:style-name="id1-3-2-2-1-5">
              <text:list-item text:style-override="id1-3-2-2-1-5-1">
                <text:number>-</text:number>
                <text:p text:style-name="al">de gemeente Goeree-Overflakkee digitaal en zaakgericht werkt;</text:p>
              </text:list-item>
              <text:list-item text:style-override="id1-3-2-2-1-5-2">
                <text:number>-</text:number>
                <text:p text:style-name="al">binnen de kaders van het archiefrecht een vervangingsbesluit voor formele vervanging nodig is;</text:p>
              </text:list-item>
            </text:list>
            <text:p text:style-name="al"/>
            <text:p text:style-name="al">gelet op:</text:p>
            <text:list text:style-name="id1-3-2-2-1-8">
              <text:list-item text:style-override="id1-3-2-2-1-8-1">
                <text:number>-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  <text:list-item text:style-override="id1-3-2-2-1-8-2">
                <text:number>-</text:number>
                <text:p text:style-name="al">artikel 7 van de Archiefwet;</text:p>
              </text:list-item>
            </text:list>
            <text:p text:style-name="al"/>
            <text:p text:style-name="al">
            <text:span text:style-name="nadrukvet">b e s l u i t e n</text:span>
          </text:p>
            <text:p text:style-name="al">Vast te stellen het navolgende <text:span text:style-name="nadrukcur">Besluit vervanging analoge archiefbes</text:span><text:span text:style-name="nadrukcur">cheiden</text:span><text:span text:style-name="nadrukcur"> Goeree-Overflakkee</text:span><text:span text:style-name="nadrukcur">.</text:span>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1.</text:number>
                <text:p text:style-name="al">Papieren archiefbescheiden, die op grond van de Selectielijst voor gemeenten en intergemeentelijke organen voor bewaring of vernietiging in aanmerking komen, worden vervangen door digitale reproducties;</text:p>
              </text:list-item>
              <text:list-item text:style-override="id1-3-2-2-2-3">
                <text:number>2.</text:number>
                <text:p text:style-name="al">Papieren archiefbescheiden die zijn vervangen door digitale reproducties, zoals bedoeld in dit artikel onder lid 1, worden vernietigd;</text:p>
              </text:list-item>
              <text:list-item text:style-override="id1-3-2-2-2-4">
                <text:number>3.</text:number>
                <text:p text:style-name="al">Reproductie geschiedt op de wijze zoals omschreven in het bij dit besluit behorende “Handboek vervanging analoge archiefbestanden GGO”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dag na publicatie en werkt terug tot en met 1 januari 2013.</text:p>
              </text:list-item>
              <text:list-item text:style-override="id1-3-2-2-3-3">
                <text:number>2.</text:number>
                <text:p text:style-name="al">Het substitutiebesluit van 20 mei 2013 wordt ingetrokken op de datum waarop het onderhavige besluit in werking treedt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vervanging analoge archiefbestanden Goeree-Overflakkee.</text:p>
            <text:p text:style-name="al"/>
            <text:p text:style-name="al">Aldus vastgesteld op 9 augustus 2016 door burgemeester en wethouders van Goeree-Overflakkee,</text:p>
            <text:p text:style-name="al"/>
            <text:p text:style-name="al">locosecretaris, locoburgemeester,</text:p>
            <text:p text:style-name="al"/>
            <text:p text:style-name="al"/>
            <text:p text:style-name="al">P.J.J. Kalkman F.J. Tollenaa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besluit archieven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43</meta:user-defined>
    <meta:user-defined meta:name="OVERHEIDop.GmbID/DC.identifier">gmb-2016-116243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op.externeBijlage">Handboek vervanging analoge archiefbescheiden GGO|exb-2016-28068</meta:user-defined>
    <meta:user-defined meta:name="OVERHEIDop.versieInformatie"/>
  </office:meta>
</office:document-meta>
</file>