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maniastraat 2b,2c en 2d, (11008907) verbouwen van het pand tbv. het realiseren van 3 appartementen, verzenddatum 28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2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2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rmaniastraat 2b,2c en 2d, (11008907) verbouwen van het pand tbv. het realiseren van 3 appartementen, verzenddatum 28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24</meta:user-defined>
    <meta:user-defined meta:name="OVERHEIDop.GmbID/DC.identifier">gmb-2016-11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J 2</meta:user-defined>
    <meta:user-defined meta:name="OVERHEIDop.woonplaats">Leeuwarden</meta:user-defined>
    <meta:user-defined meta:name="OVERHEIDop.straatnaam">Burmani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86 579545</meta:user-defined>
    <meta:user-defined meta:name="OVERHEIDop.versieInformatie"/>
  </office:meta>
</office:document-meta>
</file>