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nabij Westgaag 108a Maasdijk</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nabij Westgaag 108a te Maasdijk</text:p>
            <text:p text:style-name="common-al">Soort plan		: Wijzigingsplan</text:p>
            <text:p text:style-name="common-al">Status 		          : 16-08-2016 Vastgesteld</text:p>
            <text:p text:style-name="common-al">Publicatiedatum	: 25-08-2016</text:p>
            <text:p text:style-name="common-al">Reactietermijn	: vrijdag 26-08-2016 t/m vrijdag 07-10-2016</text:p>
            <text:p text:style-name="common-al">Nummer		: NL.IMRO.1783.abp00000023w01-VA01</text:p>
            <text:p text:style-name="common-al">Artikel		          : 3.9a Wet ruimtelijke ordening</text:p>
            <text:p text:style-name="tussenkopcur">
            <text:span text:style-name="nadrukvet">Omschrijving </text:span>
          </text:p>
            <text:p text:style-name="common-al">Het plan ligt ten zuiden van de Transportweg, aan de Westgaag  op de kruising naar de verbindingsweg van de Westlandseweg naar Maasdijk. De bestemming van het perceel wordt gedeeltelijk gewijzigd van de bestemming ‘Wonen’ in de bestemming ‘Bedrijventerrein’ voor het realiseren van een bedrijfsgebouw voor het opslaan van machines.</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1623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3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3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nabij Westgaag 108a Maa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237</meta:user-defined>
    <meta:user-defined meta:name="OVERHEIDop.GmbID/DC.identifier">gmb-2016-116237</meta:user-defined>
    <meta:user-defined meta:name="OVERHEID.TaxonomieBeleidsagenda/OVERHEID.category">Ruimte en infrastructuur | Organisatie en beleid</meta:user-defined>
    <meta:user-defined meta:name="OVERHEIDop.Ruimtelijkplan/OVERHEIDop.bekendmakingBetreffendePlan">NL.IMRO.1783.abp00000023w01-VA01</meta:user-defined>
    <meta:user-defined meta:name="OVERHEIDop.referentienummer">NL.IMRO.1783.abp00000023w01-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6LK 108a</meta:user-defined>
    <meta:user-defined meta:name="OVERHEIDop.woonplaats">Maasdijk</meta:user-defined>
    <meta:user-defined meta:name="OVERHEIDop.straatnaam">Westgaag</meta:user-defined>
    <meta:user-defined meta:name="OVERHEIDgvop.Informatietype/DC.type">Plannen | ruimtelijk</meta:user-defined>
    <meta:user-defined meta:name="OVERHEID.Gemeente/OVERHEID.authority">Westland</meta:user-defined>
    <meta:user-defined meta:name="OVERHEID.Gemeente/DCTERMS.publisher">Westland</meta:user-defined>
    <meta:user-defined meta:name="OVERHEID.EPSG28992/DC.spatial">75593 440044</meta:user-defined>
    <meta:user-defined meta:name="OVERHEIDop.versieInformatie"/>
  </office:meta>
</office:document-meta>
</file>