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Energieweg 1011, 9743 AX Groningen – (17 augustus, 20161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23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Energieweg 1011, 9743 AX Groningen – (17 augustus, 201610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236</meta:user-defined>
    <meta:user-defined meta:name="OVERHEIDop.GmbID/DC.identifier">gmb-2016-116236</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X 1011</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19 581290</meta:user-defined>
    <meta:user-defined meta:name="OVERHEIDop.versieInformatie"/>
  </office:meta>
</office:document-meta>
</file>