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Boerenlan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</text:p>
            <text:p text:style-name="common-al">Indien de vergunning wordt verleend zal daarvan mededeling worden gedaan.</text:p>
            <text:p text:style-name="common-al">Omschrijving: 	Boerenlanddag</text:p>
            <text:p text:style-name="common-al">Locatie: 			Vossengat, Buurtweg 8 in Meerveld</text:p>
            <text:p text:style-name="common-al">Datum evenement: 		13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Boerenlan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23</meta:user-defined>
    <meta:user-defined meta:name="OVERHEIDop.GmbID/DC.identifier">gmb-2016-11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E 8</meta:user-defined>
    <meta:user-defined meta:name="OVERHEIDop.woonplaats">Uddel</meta:user-defined>
    <meta:user-defined meta:name="OVERHEIDop.straatnaam">Buur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130 471862</meta:user-defined>
    <meta:user-defined meta:name="OVERHEIDop.versieInformatie"/>
  </office:meta>
</office:document-meta>
</file>