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7, 2135 VG, plaatsen van een berging/overkapping en een veranda,18-08-2016, 2016-00397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22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ningin Maximalaan 7, 2135 VG, plaatsen van een berging/overkapping en een veranda,18-08-2016, 2016-0039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29</meta:user-defined>
    <meta:user-defined meta:name="OVERHEIDop.GmbID/DC.identifier">gmb-2016-11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G 7</meta:user-defined>
    <meta:user-defined meta:name="OVERHEIDop.woonplaats">Hoofddorp</meta:user-defined>
    <meta:user-defined meta:name="OVERHEIDop.straatnaam">Koningin Maxim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68 478499</meta:user-defined>
    <meta:user-defined meta:name="OVERHEIDop.versieInformatie"/>
  </office:meta>
</office:document-meta>
</file>